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style="italic" style:text-underline-style="none"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style:style style:name="T4"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dvent - 1st Week Thursday </text:p>
      <text:p text:style-name="Standard">4th December 2025</text:p>
      <text:p text:style-name="Standard"/>
      <text:p text:style-name="P2">Gospel (Matthew 7:21,24-27) ?</text:p>
      <text:p text:style-name="Standard">A careful person will immediately notice something missing from the Gospel passage used in today's liturgy: verses 22 and 23 have been omitted. Let's put them in. </text:p>
      <text:p text:style-name="Standard"/>
      <text:p text:style-name="P1">It is not those who say to me, 'Lord, Lord,' who will enter the kingdom of heaven, but the person who does the will of my Father in heaven. </text:p>
      <text:p text:style-name="P5">When the day comes many will say to me, "Lord, Lord, did we not prophesy in your name, drive out demons in your name, work many miracles in your name?"</text:p>
      <text:p text:style-name="P4"><text:span text:style-name="T4">Then I shall tell them to their faces: I have never known you; away from me, all evil doers!”</text:span></text:p>
      <text:p text:style-name="P1">Therefore, everyone who listens to these words of mine and acts on them will be like a sensible man who built his house on rock. <text:span text:style-name="T2">[Matt 7:21-24]</text:span></text:p>
      <text:p text:style-name="Standard"/>
      <text:p text:style-name="Standard">'Evil doers' is translated elsewhere as 'you who practice lawlessness'. The original Greek is 'those working contrary to the law', and any act contrary to the Law of God is sin, and therefore evil. This understanding relies on your closeness to God; the closer you are, the more gravely you consider sin of any kind, and seek to avoid anything that goes against doing the will of our Father. For though we <text:span text:style-name="T1">listen</text:span> to these words of Jesus, do we go beyond a mere acknowledgement that there is wisdom in them? Do we <text:span text:style-name="T1">actually act</text:span><text:span text:style-name="T3"> and</text:span><text:span text:style-name="T1"> </text:span>put them into practice. Do we make them more than just nice words of wisdom? Are they the law by which we live our lives? </text:p>
      <text:p text:style-name="Standard"/>
      <text:p text:style-name="Standard">Well, surely the sheep cannot be criticised if even the shepherds of the Church fail to live the true Gospel nowadays? Woe to those shepherds, and I have seen so many of them, who offer only lip service to God. Woe to those who carry out routine duties going through the motions while their spirit is far from God. For what am I even here in the Abbey if I rise at 3.45am every day and sing the psalms, if the words coming out of my mouth are not rising from a spirit seeking always to know, love and serve Jesus? In vain is my early rising, for the Lord pours his blessings on those who love him, even while they sleep. </text:p>
      <text:p text:style-name="Standard"/>
      <text:p text:style-name="Standard">Maybe the verses were omitted from today's liturgy because it casts the clergy in a bad light. A priest living a holy life brings many souls to God. A priest who is sexually impure (especially with other men or children) or is a heretic unfaithful to the Doctrine, abandons the flock or leads them to follow Satan in his sin. <text:s/>Scripture prophesied that the abomination of desolation will affect the priesthood, leading many to apostasy (to embrace the doctrines of hell) in anticipation of the arrival of the Antichrist. We seem to have entered something similar these past fifty years. The end of all this is deicide: to kill belief in the one true God, Jesus Christ.</text:p>
      <text:p text:style-name="Standard"/>
      <text:p text:style-name="Standard">Priests need to be more than superficial Pharisees. They must be like angels: messengers and servants of God working tirelessly and selflessly as intermediaries between God and man. Yet, more than angels, for only priests can perform the miracle of the Mass. </text:p>
      <text:p text:style-name="Standard"/>
      <text:p text:style-name="Standard">If the priest is sinful do not worry. The Mass and the sacraments are still valid. For the very fact of the holy sacrament of their ordination makes them Christ in that moment. They still prophesy in the liturgy, drive out demons through the sacraments, and work the miracle of the Mass. So do not judge them. Leave them to God. Pray for them, that they become what they are supposed to be: Christ to others. If they refuse, Jesus will tell them to their face: 'I have never known you; away from 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2-04T05:59:51.25</meta:creation-date>
    <dc:date>2025-12-04T09:41:20.72</dc:date>
    <meta:editing-duration>PT2H21M48S</meta:editing-duration>
    <meta:editing-cycles>6</meta:editing-cycles>
    <meta:generator>OpenOffice/4.1.16$Win32 OpenOffice.org_project/4116m3$Build-9816</meta:generator>
    <meta:document-statistic meta:table-count="0" meta:image-count="0" meta:object-count="0" meta:page-count="1" meta:paragraph-count="13" meta:word-count="640" meta:character-count="3464"/>
  </office:meta>
</office:document-meta>
</file>