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T1" style:family="text">
      <style:text-properties style:text-position="super 58%"/>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dvent – Week 1 Tuesday </text:p>
      <text:p text:style-name="Standard">2<text:span text:style-name="T1">nd</text:span> Dec 2025</text:p>
      <text:p text:style-name="Standard"/>
      <text:p text:style-name="P2">Reading (Isaiah 11:1-10)</text:p>
      <text:p text:style-name="P1">On him the spirit of the Lord rests,</text:p>
      <text:p text:style-name="P1">a spirit of wisdom and <text:span text:style-name="T3">understanding</text:span> <text:span text:style-name="T2">[not 'insight']</text:span></text:p>
      <text:p text:style-name="P1">a spirit of counsel and power,</text:p>
      <text:p text:style-name="P1">a spirit of knowledge and of the fear of the Lord.</text:p>
      <text:p text:style-name="P1">The fear of the Lord is his <text:span text:style-name="T3">spirit</text:span> <text:span text:style-name="T2">[not 'breath']</text:span>. </text:p>
      <text:p text:style-name="Standard"/>
      <text:p text:style-name="Standard">Here we have the four ascending levels: knowledge – understanding – fear of the Lord – wisdom. In Latin 'knowledge', the lowest level, is <text:span text:style-name="T4">scienza</text:span>, science. It is this knowledge that brought about the fall of humanity. For humanity did not fall by grasping at a <text:span text:style-name="T5">higher</text:span> form of knowledge, believing the lies of Satan that it would make them as gods. No; they turned away from the higher wisdom in which they already lived to grasp at the basic science of things. Such scientific knowledge is determined 'good or evil' by two factors: how you attain such knowledge, and what you will do with that knowledge when you have grasped it. Consider the 'evolution of the ape' scene from Kubrick’s <text:span text:style-name="T4">2001, A Space Odyssey</text:span>. The ape swings the heavy thigh bone and realises it crushes the skull bone; and so the ape uses it as a weapon to kill. Today the base scientists rebuke and disparage higher forms of knowledge because they quite simply fail to grasp them, preferring to idolise and make a god of their own inferior science. They truly lack 'counsel', which in Hebrew means 'design' and 'purpose'. They have no understanding, hence they lack the fear of God, and the wisdom that comes from the true encounter of a created soul with its Creator God. </text:p>
      <text:p text:style-name="Standard"/>
      <text:p text:style-name="P2">Gospel (Luke 10:21-24)</text:p>
      <text:p text:style-name="P1">Filled with joy by the Holy Spirit, Jesus said:</text:p>
      <text:p text:style-name="P1">'I bless you, Father, Lord of heaven and of earth, for hiding these things from the learned and the clever and revealing them to <text:span text:style-name="T3">infants</text:span> <text:span text:style-name="T2">[not 'mere children']</text:span>. Yes, Father, for that is what it pleased you to do.'</text:p>
      <text:p text:style-name="Standard"/>
      <text:p text:style-name="Standard">Infants have no scientific knowledge. They learn through relationship and interaction. They do not question the existence, identity, role or authority of their parents. They learn base scientific knowledge, yes; but more than that. They learn to understand and grow in wisdom. If scientists were true to their modus operandi, they would experiment, and draw conclusions only from the unprejudiced results of their experiments with God. But though it is possible to study God using only the intellect, this is a restrictive approach, for our spirit has three faculties made in God's image: intellect, heart and will. And so there should be a whole interaction with God and with his Word as a living person and as recorded in Scripture, which is also the Word of God. In my twenties I began to study the Scriptures in great depth, even learning Hebrew and Greek<text:span text:style-name="T4"> </text:span>to better understand <text:s/>words like Wisdom and Knowledge. But as a child I had listened to the Word of God with my heart. Read the Bible with an open mind of deep faith and a trusting heart of a loving child. It really happened and it is all true; so ponder these things in your heart, as Mary did, and ask your guardian angel to explain it to you, or the Holy Spirit to enlighten you. For although knowledge can be achieved through human effort, it is impossible for anyone to acquire understanding, fear of God and wisdom without the direct help of God, his angels and his saints. The church calls the highest <text:s/>experience as 'infused knowledge' placed directly within the heart and mind of the mystic. Sounds completely unattainable. It isn't. Simply become an infant in your approach to God, and such things will be revealed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2-02T08:50:59.56</meta:creation-date>
    <dc:date>2025-12-02T17:06:55.46</dc:date>
    <meta:editing-duration>PT52M51S</meta:editing-duration>
    <meta:editing-cycles>3</meta:editing-cycles>
    <meta:generator>OpenOffice/4.1.16$Win32 OpenOffice.org_project/4116m3$Build-9816</meta:generator>
    <meta:document-statistic meta:table-count="0" meta:image-count="0" meta:object-count="0" meta:page-count="1" meta:paragraph-count="13" meta:word-count="619" meta:character-count="3493"/>
  </office:meta>
</office:document-meta>
</file>