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vent - 1st Week Wednesday</text:p>
      <text:p text:style-name="Standard">03/12/2025</text:p>
      <text:p text:style-name="Standard"/>
      <text:p text:style-name="Standard"><text:span text:style-name="T1">Reading</text:span> (Isaiah 25:6-10)</text:p>
      <text:p text:style-name="P1">On this mountain,</text:p>
      <text:p text:style-name="P1">the Lord of hosts will prepare for all peoples</text:p>
      <text:p text:style-name="P1">a banquet of rich food, a banquet of fine wines,</text:p>
      <text:p text:style-name="P1">of food rich and juicy, of fine strained wines.</text:p>
      <text:p text:style-name="Standard"/>
      <text:p text:style-name="Standard"><text:span text:style-name="T1">Psalm</text:span> 22(23)</text:p>
      <text:p text:style-name="P1">You have prepared a banquet for me</text:p>
      <text:p text:style-name="P1">in the sight of my foes.</text:p>
      <text:p text:style-name="Standard"/>
      <text:p text:style-name="Standard"><text:span text:style-name="T1">Gospel</text:span> (Matthew 15:29-37)</text:p>
      <text:p text:style-name="P1">Jesus called his disciples to him and said, ‘I feel sorry for all these people; they have been with me for three days now and have nothing to eat. I do not want to send them off hungry, they might collapse on the way.’ … He instructed the crowd to sit down on the ground, and he took the seven loaves and the fish, and he gave thanks and broke them and handed them to the disciples, who gave them to the crowds. They all ate as much as they wanted, and they collected what was left of the scraps, seven baskets full. </text:p>
      <text:p text:style-name="Standard"/>
      <text:p text:style-name="Standard">Feasting, especially on good food and wine, has been a particular pleasure of mine. Yet wine dulls the mind, and food slows the body. Feeding the flesh (and its sensual delight in comfort and pleasure) starves and weakens the spirit. Of this I am certain. I would gauge that about 95% of what we eat is purely for pleasure, and thus, Gluttony. The body therein becomes even more susceptible to Sloth (laziness), especially a laziness in regards to the things of the spirit; like time and effort dedicated to prayer, spiritual reading and Church (instead of TV or other distractions and forms of entertainment). And soon we pass all too easily into the full worship of the body, both our own and those of others, in the third sin of the body: Lust. </text:p>
      <text:p text:style-name="Standard"/>
      <text:p text:style-name="Standard">However, being greedy for food and drink is not the sin of Greed, which I do not hold as a sin of the body but of the spirit (along with Pride, Anger and Envy). Greed is a lack of generosity that will not share; a looking after number one and one's own personal interests, finances and possessions that gives little or nothing to the other. Greed is a disease rampant in today's world, driven by materialism and consumerism. And this greed has branched out into destroying this great period of Advent and the celebration of Our Lord's Nativity, turning it into a festival of brightly decorated trees, wrapped presents, the false personage of Santa Claus, and a Gluttony of food and drink.</text:p>
      <text:p text:style-name="Standard"/>
      <text:p text:style-name="Standard">Fasting and penance are practices which the modern world and, it pains me to say, some in the modern Church, have belittled or ignored. And yet, the crowd in the Gospel were with Jesus three days, praying and fasting, as they waited to be healed. And when Jesus fed them it was with bread and fish – the basic food of the poor at that time in Israel. The Lord's feasting on rich food and fine wines in Scripture, has always been understood as food and drink for the soul and spirit; in particular, the allegory of the vine producing good fruit (grapes) used to produce the best wine, kept till last. </text:p>
      <text:p text:style-name="Standard"/>
      <text:p text:style-name="Standard">If you intend to feast this Christmas, I suggest you steer clear of gluttony by balancing your feast with prayer and charity. Find a way of giving generously (the same amount you spend on yourself and your family this Christmas) and when you sit down on Christmas day, set a place for Jesus and raise a toast in his hon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03T06:12:36.80</meta:creation-date>
    <dc:date>2025-12-03T09:00:03.57</dc:date>
    <meta:editing-duration>PT35M</meta:editing-duration>
    <meta:editing-cycles>2</meta:editing-cycles>
    <meta:generator>OpenOffice/4.1.16$Win32 OpenOffice.org_project/4116m3$Build-9816</meta:generator>
    <meta:document-statistic meta:table-count="0" meta:image-count="0" meta:object-count="0" meta:page-count="1" meta:paragraph-count="16" meta:word-count="588" meta:character-count="3191"/>
  </office:meta>
</office:document-meta>
</file>